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36B21FA223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master-page-name="First_20_Page">
      <style:paragraph-properties fo:text-align="justify" style:justify-single-word="false" style:page-number="1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ORTARIA N.º 45, DE 9 DE OUTUBRO DE 2012</text:p>
      <text:p text:style-name="P8"/>
      <text:p text:style-name="P8"/>
      <text:p text:style-name="P8"><text:tab/>O <text:span text:style-name="T1">MINISTÉRIO PÚBLICO FEDERAL</text:span>, por seu órgão infra-assinado, no uso das atribuições que lhe conferem a Constituição (arts. 127 e 129) e a Lei Complementar 75/93 (arts. 1.º, 2.º, 5.º, 6.º, 7.º, 38 e 39), na forma da Resolução 87/06 do CSMPF, e considerando:</text:p>
      <text:p text:style-name="P8"><text:tab/>a) o teor de representação formulada contra o CRECI-RN sobre suposta exigência ilegal de carteira de estagiário para participação no 11.º Feirão Imobiliário, realizado entre 14 e 18-03-12 em Natal-RN;</text:p>
      <text:p text:style-name="P8"><text:tab/>b) que, findo o prazo de trâmite do procedimento administrativo instaurado para averiguar introdutoriamente os fatos, ainda não há elementos suficientes para sobre eles formar juízo conclusivo;</text:p>
      <text:p text:style-name="P8"/>
      <text:p text:style-name="P8"><text:tab/><text:span text:style-name="T1">INSTAURA</text:span> o<text:span text:style-name="T3"> </text:span><text:span text:style-name="T4">INQUÉRITO CIVIL n.º 1.28.000.000435/2012-60</text:span><text:span text:style-name="T5"> com o seguinte objeto: Serviço público. Suposta exigência do Conselho Regional de Corretores de Imóveis (CRECI-RN) de que estudantes do curso de Técnico em Transação Imobiliárias (TTI) se inscrevam em seus quadros como estagiários, para não serem autuados. Aplicação, pelo CRECI-RN, de sanções a pessoas não inscritas em seus quadros, com base na Resolução 316/91 do COFECI. Ilegalidade.</text:span></text:p>
      <text:p text:style-name="P8"/>
      <text:p text:style-name="Standard"><text:span text:style-name="T6"><text:tab/>Registre-se. Autue-se. </text:span>Comunique-se à 1.ª CCR/MPF. Publique-se no Diário Oficial da União, no sistema Único e no <text:span text:style-name="T2">site</text:span> da PR-RN.</text:p>
      <text:p text:style-name="P8"/>
      <text:p text:style-name="P8"/>
      <text:p text:style-name="P9">JOSÉ SOARES</text:p>
      <text:p text:style-name="P10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0" fo:widows="0">
        <style:tab-stops/>
      </style:paragraph-properties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 Narrow" fo:font-size="14pt" fo:font-weight="bold" style:font-size-asian="14pt" style:font-weight-asian="bold" style:font-size-complex="10pt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Lucida Sans Unicode" style:font-size-asian="14pt" style:font-name-complex="Tahoma1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1cm" fo:margin-right="0cm" fo:text-indent="0cm" style:auto-text-indent="false" fo:keep-with-next="always"/>
      <style:text-properties fo:font-size="14pt" fo:letter-spacing="0.035cm" style:font-name-asian="Arial Unicode MS" style:font-size-asian="14pt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 Narrow" fo:font-size="14pt" fo:font-weight="bold" style:font-name-asian="Arial Unicode MS" style:font-size-asian="14pt" style:font-weight-asian="bold" style:font-name-complex="Book Antiqua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 Narrow" fo:font-style="italic" style:font-name-asian="Arial Unicode MS" style:font-style-asian="italic" style:font-name-complex="Book Antiqua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.212cm" fo:line-height="150%" fo:text-align="center" style:justify-single-word="false" fo:keep-with-next="always"/>
      <style:text-properties fo:font-size="14pt" fo:letter-spacing="0.035cm" fo:font-weight="bold" style:font-name-asian="Arial Unicode MS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06cm" fo:margin-bottom="0cm" fo:text-align="center" style:justify-single-word="false" fo:keep-with-next="always"/>
      <style:text-properties style:font-name="Bookman Old Style"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center" style:justify-single-word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5pt" fo:letter-spacing="0.035cm" fo:font-style="italic" style:text-underline-style="solid" style:text-underline-width="auto" style:text-underline-color="font-color" fo:font-weight="bold" style:font-size-asian="15pt" style:font-style-asian="italic" style:font-weight-asian="bold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letter-spacing="0.035cm" fo:font-weight="bold" style:font-size-asian="9pt" style:font-weight-asian="bold" style:font-size-complex="10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line-height="150%" fo:text-align="justify" style:justify-single-word="false" fo:hyphenation-ladder-count="no-limit" fo:text-indent="0cm" style:auto-text-indent="false" fo:keep-with-next="always">
        <style:tab-stops>
          <style:tab-stop style:position="4.763cm"/>
        </style:tab-stops>
      </style:paragraph-properties>
      <style:text-properties style:font-name="Bookman Old Style" fo:font-size="11pt" fo:font-weight="bold" style:font-size-asian="11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left="1cm" fo:margin-right="0cm" fo:text-indent="0cm" style:auto-text-indent="false">
        <style:tab-stops>
          <style:tab-stop style:position="6.795cm" style:type="center"/>
          <style:tab-stop style:position="14.589cm" style:type="right"/>
        </style:tab-stops>
      </style:paragraph-properties>
      <style:text-properties fo:font-size="14pt" style:font-size-asian="14pt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size-complex="10pt"/>
    </style:style>
    <style:style style:name="Citacao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3pt" fo:font-style="italic" style:font-size-asian="13pt" style:font-style-asian="italic" style:font-size-complex="10pt"/>
    </style:style>
    <style:style style:name="WW-Corpo_20_de_20_texto_20_3" style:display-name="WW-Corpo de texto 3" style:family="paragraph" style:parent-style-name="Standard">
      <style:paragraph-properties fo:margin-top="0.212cm" fo:margin-bottom="0.212cm" fo:line-height="150%" fo:text-align="justify" style:justify-single-word="false"/>
      <style:text-properties fo:font-size="12.5pt" style:font-size-asian="12.5pt" style:font-size-complex="10pt"/>
    </style:style>
    <style:style style:name="WW-Corpo_20_de_20_texto_20_2" style:display-name="WW-Corpo de texto 2" style:family="paragraph" style:parent-style-name="Standard">
      <style:paragraph-properties fo:margin-left="0cm" fo:margin-right="-0.002cm" fo:margin-top="0.423cm" fo:margin-bottom="0.423cm" fo:line-height="150%" fo:text-align="justify" style:justify-single-word="false" fo:text-indent="0cm" style:auto-text-indent="false"/>
      <style:text-properties fo:font-size="12.5pt" style:font-size-asian="12.5pt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3.501cm" fo:margin-right="0cm" fo:line-height="150%" fo:text-align="justify" style:justify-single-word="false" fo:text-indent="0cm" style:auto-text-indent="false"/>
      <style:text-properties fo:font-size="13pt" fo:font-style="italic" style:font-size-asian="13pt" style:font-style-asian="italic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/>
      <style:text-properties style:font-size-complex="10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size="14pt" style:font-size-asian="14pt" style:font-size-complex="10pt"/>
    </style:style>
    <style:style style:name="WW-Legenda" style:family="paragraph" style:parent-style-name="Standard" style:nex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WW-Estrutura_20_do_20_documento" style:display-name="WW-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-Padrão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fo:font-size="13pt" style:font-size-asian="13pt"/>
    </style:style>
    <style:style style:name="Footnote_20_Symbol" style:display-name="Footnote Symbol" style:family="text" style:parent-style-name="WW-Fonte_20_parág._20_padrão">
      <style:text-properties style:text-position="super 58%"/>
    </style:style>
    <style:style style:name="Page_20_Number" style:display-name="Page Number" style:family="text" style:parent-style-name="WW-Fonte_20_parág._20_padrão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WW8Num2z0" style:family="text">
      <style:text-properties style:text-underline-style="solid" style:text-underline-width="auto" style:text-underline-color="font-color" fo:font-weight="bold" style:font-weight-asian="bold"/>
    </style:style>
    <style:style style:name="WW-Fonte_20_parág._20_padrão" style:display-name="WW-Fonte parág. padrão" style:family="text"/>
    <style:style style:name="Typewriter" style:family="text">
      <style:text-properties style:font-name="Courier New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space-before="5.08cm" text:min-label-width="0.661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end" style:justify-single-word="false"/>
      <style:text-properties style:font-name="Garamond" fo:font-size="11pt" style:font-size-asian="11pt" style:font-size-complex="11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style:font-name="Garamond" fo:font-size="11pt" style:font-size-asian="11pt"/>
    </style:style>
    <style:style style:name="MP5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>
        <style:tab-stops>
          <style:tab-stop style:position="7.795cm" style:type="center"/>
          <style:tab-stop style:position="16.193cm" style:type="right"/>
        </style:tab-stops>
      </style:paragraph-properties>
      <style:text-properties fo:font-size="10pt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3.5cm" fo:margin-right="2cm" style:shadow="none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0.73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.5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5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3"/>
        <text:p text:style-name="MP3"/>
      </style:header>
      <style:footer>
        <text:p text:style-name="MP4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939cm" svg:height="1.931cm" draw:z-index="0"><draw:image xlink:href="Pictures/10000000000003410000036B21FA2233.png" xlink:type="simple" xlink:show="embed" xlink:actuate="onLoad"/></draw:frame></text:p>
        <text:p text:style-name="MP2">MINISTÉRIO PÚBLICO FEDERAL</text:p>
        <text:p text:style-name="MP1">PROCURADORIA DA REPÚBLICA NO RIO GRANDE DO NORTE</text:p>
        <text:p text:style-name="MP5">Av. Deodoro da Fonseca, 743, Tirol, Natal-RN, CEP 59020-600, Telefax (84) 3232 3900</text:p>
        <text:p text:style-name="MP3"/>
        <text:p text:style-name="MP3"/>
      </style:header>
      <style:footer>
        <text:p text:style-name="MP6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301</meta:generator>
    <meta:creation-date>2012-10-09T14:55:06.63</meta:creation-date>
    <dc:language>pt-BR</dc:language>
    <meta:editing-cycles>4</meta:editing-cycles>
    <meta:editing-duration>PT10M56S</meta:editing-duration>
    <dc:date>2012-10-09T15:06:02.79</dc:date>
    <meta:print-date>2012-10-09T15:06:01.71</meta:print-date>
    <meta:document-statistic meta:table-count="0" meta:image-count="2" meta:object-count="0" meta:page-count="1" meta:paragraph-count="16" meta:word-count="234" meta:character-count="1530"/>
    <meta:user-defined meta:name="Info 1"/>
    <meta:user-defined meta:name="Info 2"/>
    <meta:user-defined meta:name="Info 3"/>
    <meta:user-defined meta:name="Info 4"/>
  </office:meta>
</office:document-meta>
</file>